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font-name-complex="新細明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T247" style:parent-style-name="預設段落字型" style:family="text">
      <style:text-properties style:font-name="微軟正黑體" style:font-name-asian="微軟正黑體" style:font-name-complex="新細明體" style:letter-kerning="false"/>
    </style:style>
    <style:style style:name="T248" style:parent-style-name="預設段落字型" style:family="text">
      <style:text-properties style:font-name="微軟正黑體" style:font-name-asian="微軟正黑體" style:font-name-complex="新細明體" style:letter-kerning="false"/>
    </style:style>
    <style:style style:name="T249" style:parent-style-name="預設段落字型" style:family="text">
      <style:text-properties style:font-name="微軟正黑體" style:font-name-asian="微軟正黑體" style:font-name-complex="新細明體" style:letter-kerning="false"/>
    </style:style>
    <style:style style:name="P25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51" style:parent-style-name="內文" style:family="paragraph">
      <style:paragraph-properties fo:widows="2" fo:orphans="2" fo:line-height="0.25in" fo:margin-left="0.1666in" fo:text-indent="-0.1666in">
        <style:tab-stops/>
      </style:paragraph-properties>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25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5" style:parent-style-name="預設段落字型" style:family="text">
      <style:text-properties style:font-name="微軟正黑體" style:font-name-asian="微軟正黑體" style:font-name-complex="新細明體" style:letter-kerning="false"/>
    </style:style>
    <style:style style:name="T256" style:parent-style-name="預設段落字型" style:family="text">
      <style:text-properties style:font-name="微軟正黑體" style:font-name-asian="微軟正黑體" style:font-name-complex="新細明體" style:letter-kerning="false"/>
    </style:style>
    <style:style style:name="TableCell257" style:family="table-cell">
      <style:table-cell-properties fo:border="none" fo:padding-top="0in" fo:padding-left="0.0069in" fo:padding-bottom="0in" fo:padding-right="0.0069in"/>
    </style:style>
    <style:style style:name="P258"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4屆(105年)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5</text:span><text:span text:style-name="T233">年</text:span><text:span text:style-name="T234">5</text:span><text:span text:style-name="T235">月</text:span><text:span text:style-name="T236">16</text:span><text:span text:style-name="T237">日前</text:span><text:span text:style-name="T238">以掛號寄送臺北市政府社會局兒童及少年福利科（臺北市信義區信義路</text:span><text:span text:style-name="T239">5</text:span><text:span text:style-name="T240">段</text:span><text:span text:style-name="T241">15</text:span><text:span text:style-name="T242">號</text:span><text:span text:style-name="T243">5</text:span><text:span text:style-name="T244">樓</text:span><text:span text:style-name="T245">)</text:span><text:span text:style-name="T246">。如需聯絡，請電：</text:span><text:span text:style-name="T247">02-27256972~4</text:span><text:span text:style-name="T248">。</text:span><text:span text:style-name="T249"><text:s/></text:span></text:p>
            <text:p text:style-name="P250">2.被推薦人學、經歷(參與公共事務、參與志願服務、參與社會公益團體活動之經驗)請檢附相關證明文件影本一併寄送。<text:s/></text:p>
            <text:p text:style-name="P251"><text:span text:style-name="T252">3.</text:span><text:span text:style-name="T253">推薦表及影印文件請用</text:span><text:span text:style-name="T254">Ａ４</text:span><text:span text:style-name="T255">規格紙張，文件裝釘整齊（所送資料概不退還，請自行留底）。</text:span><text:span text:style-name="T256"><text:s/></text:span></text:p>
          </table:table-cell>
          <table:covered-table-cell/>
          <table:covered-table-cell/>
          <table:covered-table-cell/>
          <table:table-cell table:style-name="TableCell257">
            <text:p text:style-name="P2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黃榮明</dc:creator>
    <meta:creation-date>2016-04-15T03:40:00Z</meta:creation-date>
    <dc:date>2016-04-15T03:40:00Z</dc:date>
    <meta:print-date>2011-12-05T09:37:00Z</meta:print-date>
    <meta:template xlink:href="Normal.dotm" xlink:type="simple"/>
    <meta:editing-cycles>2</meta:editing-cycles>
    <meta:editing-duration>PT900S</meta:editing-duration>
    <meta:document-statistic meta:page-count="2" meta:paragraph-count="1" meta:word-count="122" meta:character-count="819" meta:row-count="5" meta:non-whitespace-character-count="698"/>
  </office:meta>
</office:document-meta>
</file>